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0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50511:825</text:p>
          </table:table-cell>
          <table:covered-table-cell/>
          <table:table-cell office:value-type="float" office:value="2561965" table:style-name="ce20">
            <text:p>256196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36:330013:959</text:p>
          </table:table-cell>
          <table:covered-table-cell/>
          <table:table-cell office:value-type="float" office:value="1894649" table:style-name="ce22">
            <text:p>189464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98DEF0C057DECF8934EB87445501FE7EDA9C64FB04764724C6BB224E3A239E2873913A7C70E338B79D0B924FDAB99C733FA77E4FA906842F35052E401318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6T08:54:27Z</meta:creation-date>
    <dc:date>2024-01-16T08:54:27Z</dc:date>
  </office:meta>
</office:document-meta>
</file>